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list-style-name="WW8Num1" style:family="paragraph">
      <style:paragraph-properties fo:line-height="0.4166in" fo:margin-left="0.4958in" fo:text-indent="-0.4958in">
        <style:tab-stops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4166in" fo:margin-left="1.6625in" fo:text-indent="-1.66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justify" fo:line-height="0.4166in" fo:margin-left="0.4916in">
        <style:tab-stops>
          <style:tab-stop style:type="left" style:position="6.004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訊息</text:p>
      <text:p text:style-name="P2"/>
      <text:list text:style-name="WW8Num1">
        <text:list-item text:start-value="1">
          <text:p text:style-name="P3"><text:span text:style-name="T4">敬請於</text:span><text:span text:style-name="T5">109</text:span><text:span text:style-name="T6">年</text:span><text:span text:style-name="T7">4</text:span><text:span text:style-name="T8">月</text:span><text:span text:style-name="T9">24</text:span><text:span text:style-name="T10">日至</text:span><text:span text:style-name="T11">5</text:span><text:span text:style-name="T12">月</text:span><text:span text:style-name="T13">7</text:span><text:span text:style-name="T14">日登載。</text:span></text:p>
        </text:list-item>
      </text:list>
      <text:p text:style-name="P15">二、登載內容：</text:p>
      <text:p text:style-name="P16"><text:span text:style-name="T17">考選部訊息：</text:span><text:span text:style-name="T18">109</text:span><text:span text:style-name="T19">年司法官特考第一試、</text:span><text:span text:style-name="T20">109</text:span><text:span text:style-name="T21">年專技高考律師考試第一試報名，</text:span><text:span text:style-name="T22">自</text:span><text:span text:style-name="T23">109</text:span><text:span text:style-name="T24">年</text:span><text:span text:style-name="T25">4</text:span><text:span text:style-name="T26">月</text:span><text:span text:style-name="T27">28</text:span><text:span text:style-name="T28">日至</text:span><text:span text:style-name="T29">5</text:span><text:span text:style-name="T30">月</text:span><text:span text:style-name="T31">7</text:span><text:span text:style-name="T32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0632</meta:initial-creator>
    <dc:creator>user</dc:creator>
    <meta:creation-date>2020-04-24T08:42:00Z</meta:creation-date>
    <dc:date>2020-04-24T08:43:00Z</dc:date>
    <meta:print-date>2018-01-31T1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