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055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清單段落" style:list-style-name="WWNum1" style:family="paragraph">
      <style:paragraph-properties fo:text-align="justify" fo:line-height="0.3055in" fo:margin-left="1.37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P5"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Standard"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39"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Standard" style:family="paragraph">
      <style:paragraph-properties fo:text-align="justify" fo:line-height="0.3055in"/>
    </style:style>
    <style:style style:name="T46" style:parent-style-name="預設段落字型" style:family="text">
      <style:text-properties style:font-name="標楷體" style:font-name-asian="標楷體" style:text-scale="78%" fo:font-size="14pt" style:font-size-asian="14pt" style:font-size-complex="12pt"/>
    </style:style>
    <style:style style:name="T47" style:parent-style-name="預設段落字型" style:family="text">
      <style:text-properties style:font-name="標楷體" style:font-name-asian="標楷體" style:text-scale="80%"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Standard" style:family="paragraph">
      <style:paragraph-properties fo:text-align="justify" fo:line-height="0.3055in" fo:margin-left="0.58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高級中等以下學校及幼兒園教師資格考試辦法部分條文修正條文</text:p>
      <text:p text:style-name="P2">第四條　<text:s text:c="2"/>有下列各款情形之一者，不得參加本考試：</text:p>
      <text:list text:style-name="WWNum1">
        <text:list-item text:start-value="1">
          <text:p text:style-name="P3"><text:span text:style-name="T4">動員戡亂時期終止後，犯內亂、外患罪，經有罪判決確定。</text:span></text:p>
        </text:list-item>
        <text:list-item>
          <text:p text:style-name="P5">服公務，因貪污行為經有罪判決確定。</text:p>
        </text:list-item>
        <text:list-item>
          <text:p text:style-name="P6">犯性侵害犯罪防治法第二條第一項所定之罪，經有罪判決確定。</text:p>
        </text:list-item>
        <text:list-item>
          <text:p text:style-name="P7">經師資培育之大學或教育實習機構性別平等教育委員會或依法組成之相關委員會調查確認有性侵害行為屬實。</text:p>
        </text:list-item>
        <text:list-item>
          <text:p text:style-name="P8">經師資培育之大學或教育實習機構性別平等教育委員會或依法組成之相關委員會調查確認有情節重大之性騷擾或性霸凌行為。</text:p>
        </text:list-item>
        <text:list-item>
          <text:p text:style-name="P9">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3">受監護或輔助宣告，尚未撤銷。</text:p>
        </text:list-item>
      </text:list>
      <text:p text:style-name="P14"><text:span text:style-name="T15">第五條</text:span><text:span text:style-name="T16"><text:s text:c="4"/></text:span><text:span text:style-name="T17">本考試報名程序、應繳納之費用、考試日期與地點、考試放榜日、成績通知、複查成績及其他相關事項，應載明於報名簡章，由中央主管機關或中央主管機關依本法第十三條規定委託之學校或有關機關（構），於本考試舉行二個月前公</text:span><text:soft-page-break/><text:span text:style-name="T18">告之。</text:span></text:p>
      <text:p text:style-name="P19">第七條<text:s text:c="4"/>參加本考試者（以下簡稱報考人）於報名時，應上傳下列表件及繳交報名費：</text:p>
      <text:p text:style-name="P20">一、最近一年內正面脫帽半身彩色照片。</text:p>
      <text:p text:style-name="P21">二、國民身分證、有效之護照或合法停留、居留或定居之證明文件。</text:p>
      <text:p text:style-name="P22">三、修畢師資職前教育證明書或證明。</text:p>
      <text:p text:style-name="P23">四、學士以上學位證書。</text:p>
      <text:p text:style-name="P24">低收入戶、中低收入戶及特殊境遇家庭之報考人，其報名費得由中央主管機關酌予補助之。</text:p>
      <text:p text:style-name="P25">應屆畢業之報考人，於報名時無法上傳第一項第三款之修畢師資職前教育證明書，且符合下列條件之一者，得申請暫准報名：</text:p>
      <text:list text:style-name="WWNum2">
        <text:list-item text:start-value="1">
          <text:p text:style-name="P26">於修讀學士學位階段，修習師資職前教育課程者：經就讀之師資培育之大學造具名冊，證明得於考試放榜日十日前取得學士學位及修畢師資職前教育證明書。</text:p>
        </text:list-item>
        <text:list-item>
          <text:p text:style-name="P27">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8">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29">前項第二款及第三款之報考人，未具學士學位者，並應經就讀之師資培育之大學證明得於考試放榜日十日前取得學士以上學位。</text:p>
      <text:p text:style-name="P30"><text:span text:style-name="T31">依第三項第一款或第三款規定申請暫准報名者，至遲應</text:span><text:soft-page-break/><text:span text:style-name="T32">於考試放榜日十日前，上傳第一項第三款之修畢師資職前教育證明書及學士以上學位</text:span><text:span text:style-name="T33">證書；依第三項第二款規定申請暫准報名者，至遲應於考試放榜日十日前，上傳第一項第三款之修畢師資職前教育證明書、修畢碩士學位或博士學位畢業應修畢學分</text:span><text:span text:style-name="T34">(</text:span><text:span text:style-name="T35">不包括論文學分</text:span><text:span text:style-name="T36">)</text:span><text:span text:style-name="T37">之證明及學士以上學位證書；逾期未上傳視為自始不具備應考資格。</text:span></text:p>
      <text:p text:style-name="P38">第八條<text:s text:c="4"/>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39">一、冒名頂替。</text:p>
      <text:p text:style-name="P40">二、偽造或變造應考證件。</text:p>
      <text:p text:style-name="P41">三、自始不具備應考資格。</text:p>
      <text:p text:style-name="P42">四、以詐術或其他不正當方法，使考試發生不正確之結果。</text:p>
      <text:p text:style-name="P43">五、第四條各款情形之一。</text:p>
      <text:p text:style-name="P44">前項所稱扣考，指扣留報考人之試題、試卷與其他試務機關提供之應試物品、終止其應試用電腦系統或取消其應試資格與序位，並禁止其繼續應試；所稱不予計分，指違規報考人已應試科目不予計算成績。</text:p>
      <text:p text:style-name="P45"><text:span text:style-name="T46">第十二條</text:span><text:span text:style-name="T47"><text:s text:c="4"/></text:span><text:span text:style-name="T48">本辦法自中華民國一百零七年二月一日施行。</text:span></text:p>
      <text:p text:style-name="P49"><text:span text:style-name="T50">本辦法修正條文，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3pt" style:font-size-asian="13pt" style:font-size-complex="13pt" fo:language="en" fo:country="US"/>
    </style:style>
    <style:style style:name="ListLabel2" style:display-name="ListLabel 2" style:family="text">
      <style:text-properties style:font-name="標楷體" style:font-name-asian="標楷體" style:font-name-complex="細明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3pt" style:font-size-asian="13pt" style:font-size-complex="13pt" fo:language="en" fo:country="US"/>
    </style:style>
    <text:list-style style:name="WWNum1" style:display-name="WWNum1">
      <text:list-level-style-number text:level="1" text:style-name="WW_CharLFO2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style:font-name-complex="細明體" fo:font-size="14pt" style:font-size-asian="14pt"/>
    </style:style>
    <text:list-style style:name="WWNum2" style:display-name="WWNum2">
      <text:list-level-style-number text:level="1" text:style-name="WW_CharLFO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涂twutwu</meta:initial-creator>
    <dc:creator>user</dc:creator>
    <meta:creation-date>2020-04-30T10:23:00Z</meta:creation-date>
    <dc:date>2020-04-30T10:23:00Z</dc:date>
    <meta:print-date>2020-03-17T11:0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51" meta:row-count="11" meta:non-whitespace-character-count="1408"/>
  </office:meta>
</office:document-meta>
</file>