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1.3541in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975in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0.9145in"/>
    </style:style>
    <style:style style:name="TableColumn28" style:family="table-column">
      <style:table-column-properties style:column-width="0.018in"/>
    </style:style>
    <style:style style:name="Table17" style:family="table">
      <style:table-properties style:width="10.761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fo:line-height="0.25in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48" style:parent-style-name="內文" style:family="paragraph">
      <style:paragraph-properties fo:text-align="center" fo:margin-bottom="0.0416in" fo:line-height="0.25in"/>
    </style:style>
    <style:style style:name="T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7" style:parent-style-name="超連結" style:family="text"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8" style:family="table-row">
      <style:table-row-properties style:min-row-height="0.947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5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2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5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8"><text:span text:style-name="T9">111</text:span><text:span text:style-name="T10">〜</text:span><text:span text:style-name="T11">112</text:span><text:span text:style-name="T12">年全國國民中學教師客語能力認證培訓研習計畫</text:span><text:span text:style-name="T13">(</text:span><text:span text:style-name="T14">第二梯次</text:span><text:span text:style-name="T15">)</text:span></text:p>
      <text:p text:style-name="P16">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縣市政府</text:span><text:span text:style-name="T36"><text:line-break/></text:span><text:span text:style-name="T37">國立</text:span><text:span text:style-name="T38">/</text:span><text:span text:style-name="T39">私立</text:span></text:p>
          </table:table-cell>
          <table:table-cell table:style-name="TableCell40">
            <text:p text:style-name="P41">學校全銜</text:p>
          </table:table-cell>
          <table:table-cell table:style-name="TableCell42">
            <text:p text:style-name="P43">教師姓名</text:p>
          </table:table-cell>
          <table:table-cell table:style-name="TableCell44">
            <text:p text:style-name="P45">身分證號</text:p>
          </table:table-cell>
          <table:table-cell table:style-name="TableCell46">
            <text:p text:style-name="P47">主要</text:p>
            <text:p text:style-name="P48"><text:span text:style-name="T49">任教年級</text:span></text:p>
          </table:table-cell>
          <table:table-cell table:style-name="TableCell50">
            <text:p text:style-name="P51">手機號碼</text:p>
          </table:table-cell>
          <table:table-cell table:style-name="TableCell52">
            <text:p text:style-name="P53">電子信箱</text:p>
          </table:table-cell>
          <table:table-cell table:style-name="TableCell54">
            <text:p text:style-name="P55">報名客委會客語能力認證</text:p>
          </table:table-cell>
          <table:table-cell table:style-name="TableCell56">
            <text:p text:style-name="P57">已有初級/中級認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桃園市</text:p>
          </table:table-cell>
          <table:table-cell table:style-name="TableCell65">
            <text:p text:style-name="P66">中壢區OO國民中學</text:p>
          </table:table-cell>
          <table:table-cell table:style-name="TableCell67">
            <text:p text:style-name="P68">OOO</text:p>
          </table:table-cell>
          <table:table-cell table:style-name="TableCell69">
            <text:p text:style-name="P70">VOOOOOOOOO</text:p>
          </table:table-cell>
          <table:table-cell table:style-name="TableCell71">
            <text:p text:style-name="P72">八</text:p>
          </table:table-cell>
          <table:table-cell table:style-name="TableCell73">
            <text:p text:style-name="P74">09OOOOOOOO</text:p>
          </table:table-cell>
          <table:table-cell table:style-name="TableCell75">
            <text:p text:style-name="P76"><text:a xlink:href="mailto:OOO@mail.OOO.OOO.tw" office:target-frame-name="_top" xlink:show="replace"><text:span text:style-name="T77">OOO@mail.OOO.OOO.tw</text:span></text:a>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初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國立</text:p>
          </table:table-cell>
          <table:table-cell table:style-name="TableCell89">
            <text:p text:style-name="P90">OO高級中學國中部</text:p>
          </table:table-cell>
          <table:table-cell table:style-name="TableCell91">
            <text:p text:style-name="P92">OOO</text:p>
          </table:table-cell>
          <table:table-cell table:style-name="TableCell93">
            <text:p text:style-name="P94">NOOOOOOOOO</text:p>
          </table:table-cell>
          <table:table-cell table:style-name="TableCell95">
            <text:p text:style-name="P96">七</text:p>
          </table:table-cell>
          <table:table-cell table:style-name="TableCell97">
            <text:p text:style-name="P98">09OOOOOOOO</text:p>
          </table:table-cell>
          <table:table-cell table:style-name="TableCell99">
            <text:p text:style-name="P100"><text:span text:style-name="T101">OOO</text:span><text:s/><text:span text:style-name="T102">mail.OOO.OOO.tw</text:span>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承辦人</text:p>
          </table:table-cell>
          <table:covered-table-cell/>
          <table:covered-table-cell/>
          <table:table-cell table:style-name="TableCell204" table:number-columns-spanned="3">
            <text:p text:style-name="P205">單位主管</text:p>
          </table:table-cell>
          <table:covered-table-cell/>
          <table:covered-table-cell/>
          <table:table-cell table:style-name="TableCell206" table:number-columns-spanned="5">
            <text:p text:style-name="P207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<text:bookmark-end text:name="_Hlk102675734"/><text:span text:style-name="T216">備註：</text:span><text:span text:style-name="T217">薦派教師由轄屬之地方政府或國立學校，於</text:span><text:span text:style-name="T218">111</text:span><text:span text:style-name="T219">年</text:span><text:span text:style-name="T220">7</text:span><text:span text:style-name="T221">月</text:span><text:span text:style-name="T222">8</text:span><text:span text:style-name="T223">日前，將現職教師薦派名單，</text:span><text:span text:style-name="T224">函送</text:span><text:span text:style-name="T225">(</text:span><text:span text:style-name="T226">國立中央</text:span><text:span text:style-name="T227">大學客家語文暨社會科學學系</text:span><text:span text:style-name="T228">HK-504</text:span><text:span text:style-name="T229">辦公室羅易先生收</text:span><text:span text:style-name="T230">)</text:span><text:span text:style-name="T231">，將優先錄取並統一匯入系統代為完成報名程序，並請任職學校核予公假。</text:span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臺教國署國字第</text:span><text:a xlink:href="javascript://" office:target-frame-name="_top" xlink:show="replace"><text:span text:style-name="T4">1110083270<text:s/></text:span></text:a>號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1T06:26:00Z</meta:creation-date>
    <dc:date>2022-07-01T06:26:00Z</dc:date>
    <meta:print-date>2022-06-27T1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